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style:font-name="Verdana" fo:language="es" fo:country="AR" fo:font-weight="bold" style:letter-kerning="true" style:font-name-asian="Droid Sans Fallback" style:language-asian="zh" style:country-asian="CN" style:font-weight-asian="bold" style:font-name-complex="Verdana" style:language-complex="hi" style:country-complex="IN"/>
    </style:style>
    <style:style style:name="T5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6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3"/>
      <text:p text:style-name="P4"><text:span text:style-name="T1">La Comisión de Asuntos Laborales, Gremiales y de Previsión, ha considerado el Proyecto de Comunicación – Expediente N° </text:span><text:span text:style-name="T2"><text:s/></text:span><text:span text:style-name="T3">26478</text:span><text:span text:style-name="T4"> </text:span><text:span text:style-name="T1">- BK, </text:span><text:span text:style-name="T3">del Diputado Darío MASCIOLI, p</text:span><text:span text:style-name="T6">or el cual se solicita a través del Ministerio de Innovación y Cultura, disponga otorgar los recursos para la Secretaría de Cultura y Educación de la localidad de Maggiolo, Departamento General López, en apoyatura a la creación de dos nuevos talleres laborales</text:span><text:span text:style-name="T5">; y, teniendo en cuenta el dictamen de la Comisión de Cultura y Medios de Comunicación Social, esta Comisión aconseja adherir al mismo. </text:span></text:p>
      <text:p text:style-name="P5"/>
      <text:p text:style-name="P7">SALA DE LA COMISION, <text:s/><text:span text:style-name="T7">18 de setiembre de 2013</text:span></text:p>
      <text:p text:style-name="P7"><text:span text:style-name="T7"/></text:p>
      <text:p text:style-name="P7"><text:span text:style-name="T7"/></text:p>
      <text:p text:style-name="P7"><text:span text:style-name="T7"/></text:p>
      <text:p text:style-name="P8">Diputados: Marcelo PICARDI, <text:s/>Demetrio ALVAREZ, Federico REUTEMANN, Bernardo VEGA, José <text:s/>TESSA, Germán MASTROCOLA, <text:s/>y Oscar DANIELE</text:p>
      <text:p text:style-name="P8"><text:span text:style-name="T7">Diputadas: Inés BERTERO y Verónica BEN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  <style:text-properties style:font-name="Verdana" fo:font-size="11pt" style:font-size-asian="11pt" style:font-name-complex="Verdana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 LibreOffice_project/350m1$Build-2</meta:generator>
    <meta:editing-duration>PT54M20S</meta:editing-duration>
    <meta:editing-cycles>24</meta:editing-cycles>
    <meta:print-date>2013-06-25T08:52:51.43</meta:print-date>
    <dc:date>2013-09-18T17:17:06</dc:date>
    <meta:document-statistic meta:table-count="0" meta:image-count="1" meta:object-count="0" meta:page-count="1" meta:paragraph-count="6" meta:word-count="137" meta:character-count="871" meta:non-whitespace-character-count="734"/>
    <meta:template xlink:type="simple" xlink:actuate="onRequest" xlink:title="Predeterminado" xlink:href="../../../Datos%20de%20programa/LibreOffice/3/user/template/Predeterminado.ott" meta:date="2012-10-05T11:34:51.79"/>
  </office:meta>
</office:document-meta>
</file>